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01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TAXONOMIA DE CAMPO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Caracterização ambiental do Nordeste do Brasil; Tipos de vegetação do semiárido brasileiro, Fauna e flora do Nordeste brasileiro; Diversidade alfa, beta e gama; Métodos de coleta e preservação da biodiversidade; Princípios da sistemática biológica; Chaves de identificação taxonômica; Projetos de campo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rusca, R.C.; Moore, W.; Shuster, S.M. 2016. Invertebrates. Sinauer Associates. Felfili, J.M.; Eisenlohr, P.V.; Melo, M.M.R.F.; Andrade, L.A., Meira-Neto, J.A.A. 2011. Fitossociologia no Brasil: métodos e estudos de casos - Vol. I. Editora da Universidade Federal de Viçosa, Viçosa. Hickman, J.R.; Cleveland, P. et al 2016. Princípios integrados de zoologia. Guanabara-Koogan, Rio de Janeiro. Judd, W.S.; Campbell, C.S. et al. 2016. Plant Systematics: A Phylogenetic Approach. Sinauer Associates. Magurran, A.E.; McGill, B.J. 2011. Biological diversity: frontiers in measurement and assessment. Oxford University Press, Oxford Magurran, A.E. 2004. Measuring biological diversity. Blackwell Science, Oxford Pough, F.H.; Janis, C.M.; Heiser, J.B. 2012. Vertebrate life. Pearson Souza, V.C.; Lorenzi, H. 2012. Botânica sistemática: guia ilustrado para <text:soft-page-break/>identificação das famílias de Fanerógamas nativas e exóticas do Brasil, baseado em APG III, 3a ed. Plantarum, Nova Odes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34:46.848000000</meta:creation-date>
    <dc:date>2020-07-28T16:34:55.334000000</dc:date>
    <meta:editing-duration>PT8S</meta:editing-duration>
    <meta:editing-cycles>1</meta:editing-cycles>
    <meta:document-statistic meta:table-count="1" meta:image-count="0" meta:object-count="0" meta:page-count="2" meta:paragraph-count="45" meta:word-count="285" meta:character-count="1947" meta:non-whitespace-character-count="1708"/>
    <meta:generator>LibreOffice/6.2.4.2$Windows_X86_64 LibreOffice_project/2412653d852ce75f65fbfa83fb7e7b669a126d64</meta:generator>
  </office:meta>
</office:document-meta>
</file>