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33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ETNOZOOLOGI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A disciplina abordará as relações de uso entre seres humanos e fauna silvestre, através do estudo da percepção cultural e sistemas de classificação etnozoológicos; aspectos biológicos e culturais da utilização dos animais pelas sociedades humanas; formas de obtenção e preparo das substâncias orgânicas extraídas dos animais para fins diversos (cosmética, ritualística, medicinal, alimentar etc.); domesticação de animais silvestres, verificando as bases culturais e as consequências biológicas do manejo dos recursos faunísticos ao longo do tempo; heterogeneidade biológica e processos cognitivos envolvidos no manejo e conservação dos recursos, além das atividades de caça, pesca e coleta de fauna silvestre e seus impactos sobre o meio ambiente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Albuquerque, U.P.; Alves, R.R.N. (Org.) . Introduction to Ethnobiology. 1. ed. New York / London: Springer International Publishing, 2016. v. 1. 310p . Albuquerque, U.P. ; Cunha, L.V.F.C. ; Lucena R.F.P. ; Alves, R. R. N. . Methods and Techniques in Ethnobiology and Ethnoecology. 1. ed. New York: Springer, 2014. v. 1. 480p . Alves, Rômulo Romeu Nóbrega ; Rosa, Ierecê Lucena . <text:soft-page-break/>Animals in Traditional Folk Medicine. 1. ed. New York/Dordrecht/London: Springer Berlin Heidelberg, 2013. 486p . Albuquerque, U.P.; Cooper, Edwin L.; Medeiros, M.F.T.; ALVES, R. R. N.; Ladio, A.H. Medical Ethnobiology and Ethnopharmacology in Latin America / Evidence-Based Complementary and Alternative Medicine. 2. ed. Hindawi, 2013. v. 2. Alves, R. R. N.; Souto MSW ; Mourão, J. S. . A Etnozoologia no Brasil: importância, status atual e perspectivas. Recife: NUPEEA, 2010. v. 1. 550p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19:09.234000000</meta:creation-date>
    <dc:date>2020-07-28T16:19:14.575000000</dc:date>
    <meta:editing-duration>PT5S</meta:editing-duration>
    <meta:editing-cycles>1</meta:editing-cycles>
    <meta:document-statistic meta:table-count="1" meta:image-count="0" meta:object-count="0" meta:page-count="2" meta:paragraph-count="45" meta:word-count="352" meta:character-count="2284" meta:non-whitespace-character-count="1978"/>
    <meta:generator>LibreOffice/6.2.4.2$Windows_X86_64 LibreOffice_project/2412653d852ce75f65fbfa83fb7e7b669a126d64</meta:generator>
  </office:meta>
</office:document-meta>
</file>