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23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PALINOLOGIA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Estuda a morfologia de grãos de pólen e esporos. Principais métodos de estudo em Palinologia. Terminologia polínica. Caracterização das principais famílias botânicas. Aplicações da Palinologia: melissopalinologia, geopalinologia, aeropainologia, palinologia forense, palinotaxonomia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arth, O.M.; Melhem, T.S. 1988. Glossário ilustrado de palinologia. Campinas, UNICAMP. Erdtman, G. 1952. Pollen morphology and plant taxonomy: Angiosperms. Stockholm, Almqvist &amp; Wiksell. Erdtman, G. 1960. The acetolysis method. A revised description. Svensk. Botanisk Tidskrift 39: 561-564. Faegri, K.; Iversen, J. 1975. Textbook of pollen analysis. 3 ed. Munksgaard, Copenhagen. Punt, W.; Blackmore, S.; Nilsson, S.; Le Thomas, A. 1994. Glossary of pollen and spore terminology. Utrecht, LPP Foundation. Punt, W.; Hoen, P.P.; Blackmore, S; Nilson, S.; Le Thomas, A. 2007. Glossary of pollen and spore terminology. Review of Palaeobotany and Palynology 143: 1981. Wodehouse, R.P. 1935. Pollen grains: their structure, identification and significance in science and medicine. New York, McGraw-Hill Book Company Inc.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5:42:41.117000000</meta:creation-date>
    <dc:date>2020-07-28T15:42:50.187000000</dc:date>
    <meta:editing-duration>PT9S</meta:editing-duration>
    <meta:editing-cycles>1</meta:editing-cycles>
    <meta:document-statistic meta:table-count="1" meta:image-count="0" meta:object-count="0" meta:page-count="2" meta:paragraph-count="45" meta:word-count="256" meta:character-count="1764" meta:non-whitespace-character-count="1553"/>
    <meta:generator>LibreOffice/6.2.4.2$Windows_X86_64 LibreOffice_project/2412653d852ce75f65fbfa83fb7e7b669a126d64</meta:generator>
  </office:meta>
</office:document-meta>
</file>