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18</text:p>
          </table:table-cell>
        </table:table-row>
        <table:table-row>
          <table:table-cell table:style-name="Tabela1.A1" office:value-type="string">
            <text:p text:style-name="Table_20_Heading">Nome: </text:p>
          </table:table-cell>
          <table:table-cell table:style-name="Tabela1.A1" office:value-type="string">
            <text:p text:style-name="Table_20_Contents">SISTEMÁTICA FILOGENÉTICA</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Conceitos e princípios teóricos de sistemática. História e importância do estudo da filogenia animal e vegetal. Métodos de reconstrução filogenética. Princípios teóricos de inferência filogenética. Conceitos básicos de evolução. Relações filogenéticas entre os grandes grupos de seres vivos.</text:p>
          </table:table-cell>
        </table:table-row>
        <table:table-row>
          <table:table-cell table:style-name="Tabela1.A24" office:value-type="string">
            <text:p text:style-name="Table_20_Heading">Referências:</text:p>
          </table:table-cell>
          <table:table-cell table:style-name="Tabela1.A1" office:value-type="string">
            <text:p text:style-name="Table_20_Contents">Básica Amorin, D. S. 2002. Fundamentos da Sistemática Filogenética. Ribeirão Preto, Holos. Felsenstein, J. 2004. Inferring phylogenies. Sinauer Associates, Massachusetts, EUA. Simpson, M. G. 2010. Plant Systematics. Elsevier Academic Press. Judd, W. S.; Campell, C.S. et al. 1999. Plant systematics: a phylogenetic approach. Massachusetts, Sinauer Associates. Complementar Cracraft, J.; M. J. Donoghue, M.J. 2004. Assembling the tree of life. New York, EUA, Oxford University Press. Nei, M.; Kumar, S. 2000. Molecular evolution and phylogenetics. Oxford, UK, Oxford University Press. Wheeler, W.C. 2012. Systematics: a course of lectures. Wiley-Blackwell, New York. Wiley, E. O. 1981. Phylogenetics. The teory and practice of phylogenetic systematics. New York., Wiley and Sons. Wiley, E. O.; Siegel-Causey, D. et al. <text:soft-page-break/>1991. The compleat cladist. Special Publication n. 19. Museum of Natural History. Lawrence, The University of Kansas. Wiley, E.O.; Lieberman, B.S. 2011. Phylogenetics: theory and practice of phylogenetic systematics. Wiley-Blackwell, New York.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5:30:21.814000000</meta:creation-date>
    <dc:date>2020-07-28T15:30:41.905000000</dc:date>
    <meta:editing-duration>PT20S</meta:editing-duration>
    <meta:editing-cycles>1</meta:editing-cycles>
    <meta:document-statistic meta:table-count="1" meta:image-count="0" meta:object-count="0" meta:page-count="2" meta:paragraph-count="45" meta:word-count="295" meta:character-count="2033" meta:non-whitespace-character-count="1783"/>
    <meta:generator>LibreOffice/6.2.4.2$Windows_X86_64 LibreOffice_project/2412653d852ce75f65fbfa83fb7e7b669a126d64</meta:generator>
  </office:meta>
</office:document-meta>
</file>