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37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ANÁLISE MULTIVARIADA E SUA APLICAÇÃO EM SISTEMÁTICA E CONSERVAÇÃO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Conjuntos de dados complexos: análises numéricas, tipos de variáveis, transformações de dados e valores nulos, pacotes estatísticos. Similaridade. Desenho amostral: tipos de amostragem, efeitos de um tratamento, pseudo-replicação. Analise de classificação: Modelos básicos, hierarquização, interpretação dos dados. Análise de ordenação: DCA, NMDS, interpretação dos dados. Análise de correspondência canônica (CCA) e Análise de Redundância (RDA): princípios básicos, interpretação dos dados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orcard, D.; Gillet F.; Legendre, P. 2011. Numerical Ecology with R. New York: Springer. Eisenlohr, P. V.; Felfili, J. M.; Melo, M. M. R. F.; Andrade, L. A.; Meira Neto, J. A. A. 2015. Fitossociologia no Brasil, Volume II. Viçosa: Editora da Universidade Federal de Viçosa. Hair, J.H.; Black, W. C.; Babin, B. J.; Anderson, R. E.; Tatham, R. L. 2009. Análise Multivariada de Dados. Porto Alegre: Bookman. Legendre, P.; Legendre, L. 2012. Numerical Ecology.Amsterdam: Elsevier. Magnusson, W.; Mourão, G.; Costa, F. 2015. Estatística sem matemática: a ligação entre as questões e a <text:soft-page-break/>análise. Londrina: Editora Plant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32:52.069000000</meta:creation-date>
    <dc:date>2020-07-28T16:33:01.071000000</dc:date>
    <meta:editing-duration>PT9S</meta:editing-duration>
    <meta:editing-cycles>1</meta:editing-cycles>
    <meta:document-statistic meta:table-count="1" meta:image-count="0" meta:object-count="0" meta:page-count="2" meta:paragraph-count="45" meta:word-count="275" meta:character-count="1826" meta:non-whitespace-character-count="1597"/>
    <meta:generator>LibreOffice/6.2.4.2$Windows_X86_64 LibreOffice_project/2412653d852ce75f65fbfa83fb7e7b669a126d64</meta:generator>
  </office:meta>
</office:document-meta>
</file>