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5.099cm" style:rel-column-width="19659*"/>
    </style:style>
    <style:style style:name="Tabela1.B" style:family="table-column">
      <style:table-column-properties style:column-width="11.901cm" style:rel-column-width="45875*"/>
    </style:style>
    <style:style style:name="Tabela1.A1" style:family="table-cell">
      <style:table-cell-properties style:vertical-align="middle" fo:padding="0.049cm" fo:border="none"/>
    </style:style>
    <style:style style:name="Tabela1.A23" style:family="table-cell">
      <style:table-cell-properties fo:padding="0.049cm" fo:border="none"/>
    </style:style>
    <style:style style:name="Tabela1.A24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Heading">Código: </text:p>
          </table:table-cell>
          <table:table-cell table:style-name="Tabela1.A1" office:value-type="string">
            <text:p text:style-name="Table_20_Contents">CHS0032</text:p>
          </table:table-cell>
        </table:table-row>
        <table:table-row>
          <table:table-cell table:style-name="Tabela1.A1" office:value-type="string">
            <text:p text:style-name="Table_20_Heading">Nome: </text:p>
          </table:table-cell>
          <table:table-cell table:style-name="Tabela1.A1" office:value-type="string">
            <text:p text:style-name="Table_20_Contents">FILOGENÉTICA E EVOLUÇÃO MOLECULAR</text:p>
          </table:table-cell>
        </table:table-row>
        <table:table-row>
          <table:table-cell table:style-name="Tabela1.A1" office:value-type="string">
            <text:p text:style-name="Table_20_Heading">Créditos Aula:</text:p>
          </table:table-cell>
          <table:table-cell table:style-name="Tabela1.A1" office:value-type="string">
            <text:p text:style-name="Table_20_Contents">4 crs. (64 h.)</text:p>
          </table:table-cell>
        </table:table-row>
        <table:table-row>
          <table:table-cell table:style-name="Tabela1.A1" office:value-type="string">
            <text:p text:style-name="Table_20_Heading">Créditos Laboratór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stági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ad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réditos Extensão:</text:p>
          </table:table-cell>
          <table:table-cell table:style-name="Tabela1.A1" office:value-type="string">
            <text:p text:style-name="Table_20_Contents">0 crs. (0 h.)</text:p>
          </table:table-cell>
        </table:table-row>
        <table:table-row>
          <table:table-cell table:style-name="Tabela1.A1" office:value-type="string">
            <text:p text:style-name="Table_20_Heading">Carga Horária Total: </text:p>
          </table:table-cell>
          <table:table-cell table:style-name="Tabela1.A1" office:value-type="string">
            <text:p text:style-name="Table_20_Contents">64 h.<text:bookmark text:name="form:j_id_jsp_1682793688_400"/></text:p>
          </table:table-cell>
        </table:table-row>
        <table:table-row>
          <table:table-cell table:style-name="Tabela1.A1" office:value-type="string">
            <text:p text:style-name="Table_20_Heading">Pré-Requisitos:</text:p>
          </table:table-cell>
          <table:table-cell table:style-name="Tabela1.A1" office:value-type="string">
            <text:p text:style-name="P1"><text:bookmark text:name="form:j_id_jsp_1682793688_401"/></text:p>
          </table:table-cell>
        </table:table-row>
        <table:table-row>
          <table:table-cell table:style-name="Tabela1.A1" office:value-type="string">
            <text:p text:style-name="Table_20_Heading">Modalidade de Ensino:</text:p>
          </table:table-cell>
          <table:table-cell table:style-name="Tabela1.A1" office:value-type="string">
            <text:p text:style-name="Table_20_Contents">Presencial <text:bookmark text:name="form:j_id_jsp_1682793688_403"/></text:p>
          </table:table-cell>
        </table:table-row>
        <table:table-row>
          <table:table-cell table:style-name="Tabela1.A1" office:value-type="string">
            <text:p text:style-name="Table_20_Heading">Co-Requisitos:</text:p>
          </table:table-cell>
          <table:table-cell table:style-name="Tabela1.A1" office:value-type="string">
            <text:p text:style-name="P1"><text:bookmark text:name="form:j_id_jsp_1682793688_405"/></text:p>
          </table:table-cell>
        </table:table-row>
        <table:table-row>
          <table:table-cell table:style-name="Tabela1.A1" office:value-type="string">
            <text:p text:style-name="Table_20_Heading">Equivalências:</text:p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Table_20_Heading">Unidade Responsável: </text:p>
          </table:table-cell>
          <table:table-cell table:style-name="Tabela1.A1" office:value-type="string">
            <text:p text:style-name="Table_20_Contents">PPG EM SIST USO E C BIODIVERSIDADE</text:p>
          </table:table-cell>
        </table:table-row>
        <table:table-row>
          <table:table-cell table:style-name="Tabela1.A1" office:value-type="string">
            <text:p text:style-name="Table_20_Heading">Quantidade de Avaliações: 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Heading">Tipo do Componente Curricular: </text:p>
          </table:table-cell>
          <table:table-cell table:style-name="Tabela1.A1" office:value-type="string">
            <text:p text:style-name="Table_20_Contents">MODULO</text:p>
          </table:table-cell>
        </table:table-row>
        <table:table-row>
          <table:table-cell table:style-name="Tabela1.A1" office:value-type="string">
            <text:p text:style-name="Table_20_Heading">Matriculável On-Line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recisa Not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1" office:value-type="string">
            <text:p text:style-name="Table_20_Heading">Pode Criar Turma Sem Solicitaçã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ossui Subturmas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Permite Turma com Flexibilidade de Horário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O Docente Pode Ter Horário Flexível:</text:p>
          </table:table-cell>
          <table:table-cell table:style-name="Tabela1.A1" office:value-type="string">
            <text:p text:style-name="Table_20_Contents">Nï¿½o</text:p>
          </table:table-cell>
        </table:table-row>
        <table:table-row>
          <table:table-cell table:style-name="Tabela1.A1" office:value-type="string">
            <text:p text:style-name="Table_20_Heading">Turmas sujeitas à validação de carga-horária:</text:p>
          </table:table-cell>
          <table:table-cell table:style-name="Tabela1.A1" office:value-type="string">
            <text:p text:style-name="Table_20_Contents">Sim</text:p>
          </table:table-cell>
        </table:table-row>
        <table:table-row>
          <table:table-cell table:style-name="Tabela1.A24" office:value-type="string">
            <text:p text:style-name="Table_20_Heading">Ementa/Descrição:</text:p>
          </table:table-cell>
          <table:table-cell table:style-name="Tabela1.A1" office:value-type="string">
            <text:p text:style-name="Table_20_Contents">Utilização de ferramentas computacionais para o estudo de filogenética e evolução molecular. Bancos de dados genéticos e plataformas online. Identificação e caracterização molecular de espécies. Modelos de evolução molecular. Evolução molecular e adaptativa. Filogeografia.</text:p>
          </table:table-cell>
        </table:table-row>
        <table:table-row>
          <table:table-cell table:style-name="Tabela1.A24" office:value-type="string">
            <text:p text:style-name="Table_20_Heading">Referências:</text:p>
          </table:table-cell>
          <table:table-cell table:style-name="Tabela1.A1" office:value-type="string">
            <text:p text:style-name="Table_20_Contents">Bromham L. 2008. Reading the Story in DNA: A Beginner's Guide to Molecular Evolution. Oxford University Press, 272 p. ISBN 0199290911. Page, RDM; Holmes, EC. 1998. Molecular Evolution: A Phylogenetic Approach. Willey-Blackwell, Oxford. 352p. ISBN 0865428891. Freeland, JR; Petersen, SD; Kirk; H. 2011. Molecular Ecology, 2a Ed. Wiley-Blackwell, 464 p. ISBN 0470748338. Allendorf, FW; Luikart, G. 2006. Conservation and the Genetics of Populations. Wiley-Blackwell, New York. 642p. ISBN 1405121459. Avise, JC. 1994. Molecular Markers, Natural History and Evolution. Chapman &amp; Hall, New York. 511p. ISBN 0412037718. Hillis, DM; Moritz, C; Mable, BK. 1996. Molecular Systematics, 2a Ed. Sinauer, Sunderland. 655p. ISBN 0878932828. Schneider, H. 2007. Métodos de Análise Filogenética: Um Guia Prático, 3ª Edição. Holos Editora, <text:soft-page-break/>200p. ISBN 8586699597. Ellis, J. 2010. How Science Works: Evolution. 117p. London: Springer. e-ISBN 978-90-481- 3183-9. DOI 10.1007/978-90-481-3183-9. (disponivel em E-Books UFC: Springer Books) Periódicos Molecular Phylogenetics and Evolution (ISSN: 1055-7903) Molecular Biology and Evolution (ISSN print 0737-0438) Molecular Ecology (ISSN print 0962-1083, online 1365-294X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6:17:27.265000000</meta:creation-date>
    <dc:date>2020-07-28T16:17:34.117000000</dc:date>
    <meta:editing-duration>PT6S</meta:editing-duration>
    <meta:editing-cycles>1</meta:editing-cycles>
    <meta:document-statistic meta:table-count="1" meta:image-count="0" meta:object-count="0" meta:page-count="2" meta:paragraph-count="45" meta:word-count="308" meta:character-count="2162" meta:non-whitespace-character-count="1899"/>
    <meta:generator>LibreOffice/6.2.4.2$Windows_X86_64 LibreOffice_project/2412653d852ce75f65fbfa83fb7e7b669a126d64</meta:generator>
  </office:meta>
</office:document-meta>
</file>