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61*"/>
    </style:style>
    <style:style style:name="Tabela1.B" style:family="table-column">
      <style:table-column-properties style:column-width="11.899cm" style:rel-column-width="45873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2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PROSPECÇÃO E CARACTERIZAÇÃO DE PRODUTOS NATURAIS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Biodiversidade. Etnobiologia, etnoecologia, etnofarmacologia e etnotoxicologia. Bioprospecção em animais e vegetais. Métodos de extração de produtos naturais. Purificação e Caracterização de biomoléculas. Modelos experimentais in vitro e in vivo. Aplicações de bioinformática no estudo de biomolécula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Dewick, P.M. 2009. Medicinal Natural Products. A biosynthetic approach, 3rd edn, New York: Willey, 550p. Martin, G.J. 2016. Ethnobotany. A Methods Manual. Ottawa: Springer, 268p. Heinrich M., Barnes J.; Gibbons, S.; Williamson, E.M. 2012. Fundamentals of Pharmacognosy and Phytotherapy. New York: Elsevier, 326p. Lobo, A.M.; Lourenço, A.M. 2007. Biossíntese de Produtos Naturais. Lisboa: IST Press, 272p. Simões, C.M.O.; Schenkel, E.P.; Mello J.C.P.; Mentz, L.A.; Petrovick, P.R. 2016. Farmacognosia. Do produto natural ao medicamento. Porto Alegre: Artmed, 502p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41:04.527000000</meta:creation-date>
    <dc:date>2020-07-28T15:41:11.702000000</dc:date>
    <meta:editing-duration>PT7S</meta:editing-duration>
    <meta:editing-cycles>1</meta:editing-cycles>
    <meta:document-statistic meta:table-count="1" meta:image-count="0" meta:object-count="0" meta:page-count="1" meta:paragraph-count="45" meta:word-count="228" meta:character-count="1570" meta:non-whitespace-character-count="1387"/>
    <meta:generator>LibreOffice/6.2.4.2$Windows_X86_64 LibreOffice_project/2412653d852ce75f65fbfa83fb7e7b669a126d64</meta:generator>
  </office:meta>
</office:document-meta>
</file>