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17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SISTEMÁTICA MICROBIAN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 disciplina abordará a origem dos microrganismos desde a formação da terra, debatendo sobre a diversificação microbiana e metabólica. Tratará sobre a evolução dos microrganismos e os métodos de estudos de sistemática e filogenia microbiana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ásica Madigan, M.T.; Martinko, J.M.; Bender, K.S.; Buckley, D.H.; Stahl, D.A. 2016. Microbiologia de Brock. 14. ed. – Porto Alegre: Artmed, 1032p. Stackebrandt, E. (Ed.) 2013. Molecular Identification, Systematics, and Population Structure of Prokaryotes, New York, Springer, 320p. Charles, T.C. (Ed.); Liles, M.R. (Ed.); Sessitsch, A. (Ed.). 2017. Functional Metagenomics: Tools and Applications. New York, Springer, 271p. Bibliografia complementar: Artigos científicos em periódicos especializad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28:23.391000000</meta:creation-date>
    <dc:date>2020-07-28T15:28:30.104000000</dc:date>
    <meta:editing-duration>PT6S</meta:editing-duration>
    <meta:editing-cycles>1</meta:editing-cycles>
    <meta:document-statistic meta:table-count="1" meta:image-count="0" meta:object-count="0" meta:page-count="1" meta:paragraph-count="45" meta:word-count="209" meta:character-count="1420" meta:non-whitespace-character-count="1256"/>
    <meta:generator>LibreOffice/6.2.4.2$Windows_X86_64 LibreOffice_project/2412653d852ce75f65fbfa83fb7e7b669a126d64</meta:generator>
  </office:meta>
</office:document-meta>
</file>