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10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SISTEMÁTICA E EVOLUÇÃO DE PEIXES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2 crs. (32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32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Apresentação do histórico da ictiologia e de bases da sistemática; taxonomia, filogenia e evolução; zoogeografia, genética e adaptações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ásica: Helfman, G.S.; Collette, B.B.; Facey, D.E.; Bowen B.W. 2009. The diversity of fishes – Biology, evolution, and ecology. 2a Ed., Wiley-Blackwell, 720p. Complementar:Bond, C.E. 1996. Biology of fishes. 2a Ed., Saunders College Publishing, 750p. Kocher, T.D.; Stepien, C.A. 1997. Molecular systematics of fishes. Academic Press, 313p. Malabarba, L.R.; Reis R.E.; Vari, R.P.; Lucena, Z.M.S.; Lucena, C.A.S. 1998. Phylogeny and classification of neotropical fishes. EDIPUCRS, 603p. Sale, P. 2002. Coral reef fishes. 2. ed. Academic Press, 549p. Stiassny, M.L.J.; Parenti, L.R.; Johnson, G.D. 1996. Interrelationships of fishes. Academic Press, 496p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3:18:25.129000000</meta:creation-date>
    <dc:date>2020-07-28T13:18:34.491000000</dc:date>
    <meta:editing-duration>PT9S</meta:editing-duration>
    <meta:editing-cycles>1</meta:editing-cycles>
    <meta:document-statistic meta:table-count="1" meta:image-count="0" meta:object-count="0" meta:page-count="1" meta:paragraph-count="45" meta:word-count="221" meta:character-count="1477" meta:non-whitespace-character-count="1300"/>
    <meta:generator>LibreOffice/6.2.4.2$Windows_X86_64 LibreOffice_project/2412653d852ce75f65fbfa83fb7e7b669a126d64</meta:generator>
  </office:meta>
</office:document-meta>
</file>