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04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ESTÁGIO EM DOCÊNCIA I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DISCIPLINA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Aprimoramento da formação do aluno nas áreas de Ensino de Botânica e Zoologia. O discente deverá planejar, organizar, ministrar e avaliar atividades didáticas em disciplinas da Graduação, nas áreas de Ciências Biológicas, com enfoque nas áreas de Botânica, Zoologia e Biodiversidade, sob a orientação do professor orientador e supervisão do professor das disciplinas específicas na graduação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Amorin, D. S. 2001. Diversidade biológica e evolução: uma nova concepção para o ensino de zoologia e botânica no 2º grau. In: Barbiere M. R. A construção do conhecimento pelo professor. Ribeirão Preto: Ed Holos/FAPESB. Antunes, C. 2012. Professores e Professauros, reflexão sobre a aula e práticas pedagógicas diversas. Editora VOZES, Petrópolis. Delizoicov, D.; Angotti, J.A.; Pernambuco, M.M. 2009. Ensino de Ciências Fundamentos e Métodos. Editora CORTEZ, São Paulo. Dias, G.F. 2010. Educação Ambiental: Princípio e Prática. Editora Gaia, São Paulo. Fourez, G. 1995. A Construção das Ciências: Introdução à Filosofia e à Ética das Ciências. Editora UNESP, São Paulo. Freire-Maia, N. 2008. Verdades da Ciência e Outras Verdades. Editora UNESP, Sociedade Brasileira <text:soft-page-break/>de Genética, Ribeirão Preto. Krasilchik, M. 1996. Prática de Ensino de Biologia. Editora Harpra Ltda, São Paulo. Libâneo, J.C.; Oliveira, J.F.; Toschi, M.S. 2003. Educação Escolar: Políticas, Estrutura e Organização. Editora CORTEZ, São Paulo. Marandino, M.; Selles, S.E.; Ferreira, M.S. 2009. Ensino de Biologia Histórias e Práticas em Diferentes Espaços Educativos. Editora CORTEZ, São Paulo. Mortimer, E.F. 2006. Linguagem e Formação de Conceitos no Ensino de Ciências. Editora UFMG, Belo Horizonte. Müller, M.L.R.; Paixão, L.P. 2006. Educação diferenças e desigualdades. EdUFMT, Cuiabá. Pimenta, S.G. 2005. Docência no Ensino Superior. Editora Cortez. Rio de Janeiro/RJ. Pereira, M.G.; Amorin, A.C.R. 2008. Ensino de Biologia Fios e Desafios na Construção de Saberes. Editora UFPB, João Pessoa. Teixeira, A.B.M. 2010. Temas atuais em Didática. Editora UFMG, Belo Horizonte. Teixeira, P.M.M.; Razera, J.C.C. 2009. Ensino de Ciências Pesquisas e Pontos de Discussã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44:31.692000000</meta:creation-date>
    <dc:date>2020-07-28T16:44:37.789000000</dc:date>
    <meta:editing-duration>PT6S</meta:editing-duration>
    <meta:editing-cycles>1</meta:editing-cycles>
    <meta:document-statistic meta:table-count="1" meta:image-count="0" meta:object-count="0" meta:page-count="2" meta:paragraph-count="45" meta:word-count="419" meta:character-count="2808" meta:non-whitespace-character-count="2435"/>
    <meta:generator>LibreOffice/6.2.4.2$Windows_X86_64 LibreOffice_project/2412653d852ce75f65fbfa83fb7e7b669a126d64</meta:generator>
  </office:meta>
</office:document-meta>
</file>