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6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BIOLOGIA DA POLINIZAÇÃO E REPRODUÇÃO DE ANGIOSPERMAS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Bases de biologia floral e sistemas de reprodução de Angiospermas, de caráter teórico-prático, com enfoque em trabalhos de campo, discussões e desenvolvimento de projetos, focados na diversificação e evolução de caracteres co-evolutivos entre plantas e seus polinizadore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awa, K.; Hadley, M. 1990. Reproductive ecology of tropical forest plants. Paris. Dafni, A. 1992. Pollination ecology: a practical approach. Oxford, University Press, New York. Endress, P.K. 1996. Diversity and evolutionary biology of tropical flowers. Cambridge University Press, Cambridge. Faegri, K.; Pijl, L. 1979. The principles of pollination ecology. Pergamon Press. London. Herrera, C.M.; Pellmyr, O. 2003. Plant animal interactions. An evolutionary approach. Blackwell Publishing, Oxford. Judd, W.S.; Campbell, C.S.; Kellogg, E.A.; Stevens, P.F.; Donoghue, M.J. 2002. Plant Systematics: A Phylogenetic Approach. Second Edition. Sinauer Associates, Inc., Sunderland, MA. Kearns, C.; Inouye, W. 1993. Techniques for pollination biologists. University Press of Colorado, <text:soft-page-break/>Niwot. Lloyd, D.G.; Barrett, S.C.H. 1996. Floral biology. Studies on floral evolution in animal pollinated plants. Chapman &amp; Hall, New York. Proctor, M.; Yeo, P.; Lack. A. 1996. The natural history of pollination. Harper Collins Publisher, London. Créditos Área(s) de Concentração Docente(s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31:01.490000000</meta:creation-date>
    <dc:date>2020-07-28T16:31:14.724000000</dc:date>
    <meta:editing-duration>PT13S</meta:editing-duration>
    <meta:editing-cycles>1</meta:editing-cycles>
    <meta:document-statistic meta:table-count="1" meta:image-count="0" meta:object-count="0" meta:page-count="2" meta:paragraph-count="45" meta:word-count="297" meta:character-count="2049" meta:non-whitespace-character-count="1797"/>
    <meta:generator>LibreOffice/6.2.4.2$Windows_X86_64 LibreOffice_project/2412653d852ce75f65fbfa83fb7e7b669a126d64</meta:generator>
  </office:meta>
</office:document-meta>
</file>