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31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FITOSSOCIOLOGIA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Tipos de vegetação e biomas do mundo; Vegetação brasileira; Formas de vida das plantas; Amostragem no estudo da vegetação; Métodos de levantamento florístico e fitossociológico; Coleta de dados fitossociológicos em campo; Organização de dados fitossociológicos para análise; Estatística e estatística multivariada para estudos da vegetação; Fitossociologia como instrumento para inventários da biodiversidade e gestão da cobertura vegetal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ullen Júnior L et al. 2003. Métodos de Estududo em Biologia da Conservação e manejo da vida Silvestre. Universidade Federal do Paraná; Fundação O Boticário de Proteção à Natureza, Curitiba. Eisenlohr PV et al. 2015. Fitossociologia no Brasil: métodos e estudos de casos - Vol. II. Editora da Universidade Federal de Viçosa, Viçosa Felfili JM et al. 2011. Fitossociologia no Brasil: métodos e estudos de casos - Vol. I. Editora da Universidade Federal de Viçosa, Viço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15:53.302000000</meta:creation-date>
    <dc:date>2020-07-28T16:15:59.502000000</dc:date>
    <meta:editing-duration>PT6S</meta:editing-duration>
    <meta:editing-cycles>1</meta:editing-cycles>
    <meta:document-statistic meta:table-count="1" meta:image-count="0" meta:object-count="0" meta:page-count="1" meta:paragraph-count="45" meta:word-count="243" meta:character-count="1577" meta:non-whitespace-character-count="1380"/>
    <meta:generator>LibreOffice/6.2.4.2$Windows_X86_64 LibreOffice_project/2412653d852ce75f65fbfa83fb7e7b669a126d64</meta:generator>
  </office:meta>
</office:document-meta>
</file>