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8cm" style:rel-column-width="19653*"/>
    </style:style>
    <style:style style:name="Tabela1.B" style:family="table-column">
      <style:table-column-properties style:column-width="11.903cm" style:rel-column-width="45881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1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QUIMIOTAXONOMIA: CONCEITO, MÉTODOS E APLICAÇÕES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Introdução aos Métodos Cromatográficos. Fundamentos Teóricos da Cromatografia Líquida. Sistemas Cromatográficos em CLAE. Pré-tratamento de Amostras. Fases Estacionárias e Móveis Utilizadas em CLAE. Detecção em CLAE. Análises Qualitativa e Quantitativa. Separação de enantiômeros em CLAE. Desenvolvimento e Validação de Métodos. Cromatografia Líquida de Ultra Eficiência. CLAE preparativa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Snyder, L. R.; Kirkland, J. J.; Dolan, J. W. 2010. Introduction to modern liquid chromatography. 3rd ed. New York: John Wiley; Sons, Inc. Collins, C. H.; Braga, G. L.; Bonato, P. S. 2006. Fundamentos de cromatografia. Campinas: UNICAMP. Lanças, F. M. 2009. Cromatografia líquida moderna: HPLC/CLAE. Campinas: Átomo. Snyder, L. R.; Kirkland, J. J.; Glajch, J. L. 1997. Practical HPLC method development. New York: John Wiley &amp; Sons, Inc. p. 722-723. Collins, C. H.; Braga, G. L.; Bonato, P. S. 1997. Introdução a métodos cromatográficos. 7ª ed. Campinas: UNICAMP. Lanças, F. M. 2004. Validação de métodos cromatográficos de análise. São <text:soft-page-break/>Carlos: RiMa, 62 p. Cass, Q. B.; Degani, L. G. 2002. Desenvolvimento de métodos por HPLC: fundamentos, estratégia e validação. São Carlos: EDUFSCa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39:33.993000000</meta:creation-date>
    <dc:date>2020-07-28T15:39:43.371000000</dc:date>
    <meta:editing-duration>PT9S</meta:editing-duration>
    <meta:editing-cycles>1</meta:editing-cycles>
    <meta:document-statistic meta:table-count="1" meta:image-count="0" meta:object-count="0" meta:page-count="2" meta:paragraph-count="45" meta:word-count="284" meta:character-count="1876" meta:non-whitespace-character-count="1637"/>
    <meta:generator>LibreOffice/6.2.4.2$Windows_X86_64 LibreOffice_project/2412653d852ce75f65fbfa83fb7e7b669a126d64</meta:generator>
  </office:meta>
</office:document-meta>
</file>