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15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SISTEMÁTICA E EVOLUÇÃO DE CRUSTACE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Estudo da evolução, filogenia e diversidade dos anfíbios. A conservação dos anfíbios na atual crise de biodiversidade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ernarde, P. S. 2012. Anfíbios e Répteis - Introdução ao estudo da Herpetofauna Brasileira. Anolisbooks, 1ª edição, 320 p. Duellman, W. E.; Trueb, L. 1986. Biology of Amphibians. McGraw-Hill Book Company, New York, 670 p. McDiarmid, R.W.; ALTIG, R. 1999. Tadpoles: the biology of anuran larvae. Chicago, The University of Chicago Press, XIII+444p. Pough, F.H.; Andrews, R.M.; Cadle, J.E.; Crump, M.L.; Savitzky, A.H.; Wells, K.D. 2004. Herpetology – New Jersey: Prentice-Hall, Inc. 3a edition; 726 p. Stebbins, R. C.; Cohen, N. W. 1995. A Natural History of Amphibians. Princeton University Press. New Jersey. 316 p. Vitt, L, J; Caldwell, J. P. 2014. Herpetology: An Introductory Biology of Amphibians and Reptiles. San Diego: Academic Press; 4th edition; 757 p.Wells, K.D. 2007. The Ecology and Behavior of Amphibians, University of Chicago Press, Chicago. 608 p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5:26:26.103000000</meta:creation-date>
    <dc:date>2020-07-28T15:26:34.208000000</dc:date>
    <meta:editing-duration>PT8S</meta:editing-duration>
    <meta:editing-cycles>1</meta:editing-cycles>
    <meta:document-statistic meta:table-count="1" meta:image-count="0" meta:object-count="0" meta:page-count="1" meta:paragraph-count="45" meta:word-count="263" meta:character-count="1673" meta:non-whitespace-character-count="1455"/>
    <meta:generator>LibreOffice/6.2.4.2$Windows_X86_64 LibreOffice_project/2412653d852ce75f65fbfa83fb7e7b669a126d64</meta:generator>
  </office:meta>
</office:document-meta>
</file>