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5*"/>
    </style:style>
    <style:style style:name="Tabela1.B" style:family="table-column">
      <style:table-column-properties style:column-width="11.901cm" style:rel-column-width="45879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Tabela2" style:family="table">
      <style:table-properties style:width="11.804cm" style:rel-width="100%" table:align="left"/>
    </style:style>
    <style:style style:name="Tabela2.A" style:family="table-column">
      <style:table-column-properties style:column-width="2.457cm" style:rel-column-width="13641*"/>
    </style:style>
    <style:style style:name="Tabela2.B" style:family="table-column">
      <style:table-column-properties style:column-width="5.3cm" style:rel-column-width="29427*"/>
    </style:style>
    <style:style style:name="Tabela2.C" style:family="table-column">
      <style:table-column-properties style:column-width="3.59cm" style:rel-column-width="19926*"/>
    </style:style>
    <style:style style:name="Tabela2.D" style:family="table-column">
      <style:table-column-properties style:column-width="0.457cm" style:rel-column-width="2540*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09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SISTEMÁTICA E EVOLUÇÃO DE REPTILIA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2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2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Evolução, sistemática, biogeografia, ecologia, comportamento, morfo-fisiologia e conservação dos répteis. Ênfase em grupos neotropicais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Campbell, J.A.; Lamar, W.W. 2004. The Venomous Reptiles of the Western Hemisphere. 2 vol., 2a. Edition, London, Ithaca: 425 pp. Caldwell, M.W. 2017. The Origin of Snakes: Insights from Morphology and the Fossil Record. CRC Press. 1a ed. Donnelly, M.A.; Crother, B. I.; Guyer, C.; Wake, M.H.; White, M.E. 2005. Ecology and Evolution in the Tropics: A Herpetological Perspective. University Of Chicago Press, 1ª edição, 2005: 584 Greene; Harry W. 1997. Snakes: The Evolution of Mystery in Nature. University of California Press, Berkeley, CA, xiv + 351. Marques, O.A.V.; Eterovic,A.; Sazima, I. 2004. Snakes of the Brazilian Atlantic Forest: an Illustrated field guide for the Serra do Mar Range. Ribeirão Preto, Holos Editora: 205 pp. Marques, O.A.V.; Eterovic, A.; Strümann, C. 2005. Snakes of the Brazilian Pantanal: an Illustrated field guide for the Serra do Mar Range. Ribeirão Preto, Holos Editora: 205 pp. Pianka, E. 2006. Lizards: Windows to the Evolution of Diversity <text:soft-page-break/>(Organisms and Environments. University California Press: 333pp. Pough, F.H.; Andrews; Crump, M.L.; Savitzky, A.H.; Wells, K.D.; Brandley, M. 2015. Herpetology. 4ª. Edition, Prentice Hall. 591 pp. Vitt, L.J.; Caldwell, J.P. 2013. Herpetology : an Introductory Biology of Amphibians and Reptiles. Academic Press. 776 pp. Zug, G.R.; Vitt, L.J.; Caldwell, J.P. 2001. Herpetology: An Introductory Biology of Amphibians and Reptiles. 2a. edition, Academic Press, San Diego: xiv + 630 pp. </text:p>
            <text:p text:style-name="P1">Currículos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header-rows>
                <table:table-row>
                  <table:table-cell table:style-name="Tabela2.A1" office:value-type="string">
                    <text:p text:style-name="Table_20_Contents">Código</text:p>
                  </table:table-cell>
                  <table:table-cell table:style-name="Tabela2.A1" office:value-type="string">
                    <text:p text:style-name="Table_20_Contents">Matriz Curricular</text:p>
                  </table:table-cell>
                  <table:table-cell table:style-name="Tabela2.A1" office:value-type="string">
                    <text:p text:style-name="Table_20_Contents">Obrigatória</text:p>
                  </table:table-cell>
                  <table:table-cell table:style-name="Tabela2.A1" office:value-type="string">
                    <text:p text:style-name="P2"/>
                  </table:table-cell>
                </table:table-row>
              </table:table-header-rows>
            </table:table>
            <text:p text:style-name="Table_20_Contents"/>
          </table:table-cell>
        </table:table-row>
        <table:table-row>
          <table:table-cell table:style-name="Tabela1.A1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3:16:53.468000000</meta:creation-date>
    <dc:date>2020-07-28T13:17:03.245000000</dc:date>
    <meta:editing-duration>PT9S</meta:editing-duration>
    <meta:editing-cycles>1</meta:editing-cycles>
    <meta:document-statistic meta:table-count="2" meta:image-count="0" meta:object-count="0" meta:page-count="2" meta:paragraph-count="49" meta:word-count="355" meta:character-count="2329" meta:non-whitespace-character-count="2023"/>
    <meta:generator>LibreOffice/6.2.4.2$Windows_X86_64 LibreOffice_project/2412653d852ce75f65fbfa83fb7e7b669a126d64</meta:generator>
  </office:meta>
</office:document-meta>
</file>