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3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GENÉTICA DA CONSERVAÇÃO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Heterozigosidade e aptidão; estruturação de populacional; resolução de incertezas taxonômicas; genética ao nível de indivíduo (análise forense e sexagem)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ásica: Frankham R., Ballou J. D.; Briscoe D. A. 2008. Genética da conservação. Ribeirão Preto: SBG (Sociedade Brasileira de Genética), 280p. Complementar: Allendorf F.W., Luikart G.H., Aitken S.N. 2007. Conservation and the genetics of populations. 2. ed. Wiley-Blackwell, 620p. Amato G.; Ryder O.; Rosenbaum H.; DeSalle R. 2009. Conservation genetics in the age of genomics. Columbia University Press, 264p. Frankham R.; Ballou J. D.; Briscoe D. A. 2009. An introduction to conservation genetics. 2. ed. Cambridge UK: Cambridge University Press, 618p. Matioli S.R.; Fernandes F.M.C. 2012. Biologia molecular e evolução. 2a Ed., Ribeirão Preto: Holos/ SBG, 256p. Primack R.B.; Rodrigues E. 2001. Biologia da conservação. Londrina: Editora Planta, 328p. Sodhi N.S.; Ehrlich P.R. 2010. Conservation biology for all. Oxford University Press, 344p. https://conbio.org/publications/free-textbook/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42:40.645000000</meta:creation-date>
    <dc:date>2020-07-28T16:42:48.221000000</dc:date>
    <meta:editing-duration>PT7S</meta:editing-duration>
    <meta:editing-cycles>1</meta:editing-cycles>
    <meta:document-statistic meta:table-count="1" meta:image-count="0" meta:object-count="0" meta:page-count="1" meta:paragraph-count="45" meta:word-count="254" meta:character-count="1726" meta:non-whitespace-character-count="1517"/>
    <meta:generator>LibreOffice/6.2.4.2$Windows_X86_64 LibreOffice_project/2412653d852ce75f65fbfa83fb7e7b669a126d64</meta:generator>
  </office:meta>
</office:document-meta>
</file>