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8*"/>
    </style:style>
    <style:style style:name="Tabela1.B" style:family="table-column">
      <style:table-column-properties style:column-width="11.901cm" style:rel-column-width="45876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35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BIOSSISTEMÁTICA VEGETAL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Discutir aspectos relacionados à promoção, manutenção da diversidade e evolução biológica, bem como suas implicações para a sistemática. Basicamente serão apresentados e utilizados métodos multidisciplinares para obtenção de dados biológicos e sua aplicação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Amorim, D.S. 2002. Elementos básicos de Sistemática Filogenética. São Paulo: Sociedade Brasileira de Entomologia. Briggs, D.; Walters, S.M. 1997. Plant Variation and Evolution. 3rd Ed. - Cambridge University Press. Ferreira, M.E.; Grattapaglia, D. 1995. Introduçao ao uso de marcadores moleculares em análise genética. Embrapa: Brasília. Freitas, L.B.; Bered, F. 2003. Genética e Evolução Vegetal. Porto Alegre: UFRGS Editora. Judd, W.S.; Campbell, C.S.; Kellogg, E.A.; Stevens, P.F. &amp; Donoghue, M.J. 2008. Sistematica Vegetal: um enfoque filogenético. 3a edição. Porto Alegre: Artmed. King, M. 1993. Species evolution: the role of chromosome change. Cambridge University Press. Ratnam, S. V. 2009. Plant Biosystematics. MD publications Pvt Ltd, New Delhi. Ridley, M. 2006. Evolução. 3a edição. Porto Alegre: ARTMED. Simpsom, M. 2010. Plant Systematics. Academic Press. Soltis, D.E.; Soltis, P.; Endress. P.K.; <text:soft-page-break/>Chase, M.W. 2005. Phylogeny and evolution of Angiosperms. Sinauer Associates, Inc. Publ. Sunderland. Stace, C.A. 1989. Plant taxonomy and biosystematics. London: Edward Arnold. Stuessy, T.1990. Plant Taxonomy: The systematic evaluation of comparative data. New York: Columbia University Press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26:30.849000000</meta:creation-date>
    <dc:date>2020-07-28T16:26:37.328000000</dc:date>
    <meta:editing-duration>PT6S</meta:editing-duration>
    <meta:editing-cycles>1</meta:editing-cycles>
    <meta:document-statistic meta:table-count="1" meta:image-count="0" meta:object-count="0" meta:page-count="2" meta:paragraph-count="45" meta:word-count="309" meta:character-count="2142" meta:non-whitespace-character-count="1878"/>
    <meta:generator>LibreOffice/6.2.4.2$Windows_X86_64 LibreOffice_project/2412653d852ce75f65fbfa83fb7e7b669a126d64</meta:generator>
  </office:meta>
</office:document-meta>
</file>