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9*"/>
    </style:style>
    <style:style style:name="Tabela1.B" style:family="table-column">
      <style:table-column-properties style:column-width="11.901cm" style:rel-column-width="45875*"/>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30</text:p>
          </table:table-cell>
        </table:table-row>
        <table:table-row>
          <table:table-cell table:style-name="Tabela1.A1" office:value-type="string">
            <text:p text:style-name="Table_20_Heading">Nome: </text:p>
          </table:table-cell>
          <table:table-cell table:style-name="Tabela1.A1" office:value-type="string">
            <text:p text:style-name="Table_20_Contents">ICTIOLOGIA</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Proporcionar as bases de sistemática e classificação atual para reconhecimento de ordens, famílias e gêneros de peixes. Noções de anatomia, morfologia e fisiologia em peixes e suas aplicações. Diversidade, história evolutiva e biologia dos peixes recentes e extintos (craniados agnatos; gnatostomados pisciformes). Uso e conservação de peixes. Princípios básicos em etnoictiologia.</text:p>
          </table:table-cell>
        </table:table-row>
        <table:table-row>
          <table:table-cell table:style-name="Tabela1.A24" office:value-type="string">
            <text:p text:style-name="Table_20_Heading">Referências:</text:p>
          </table:table-cell>
          <table:table-cell table:style-name="Tabela1.A1" office:value-type="string">
            <text:p text:style-name="Table_20_Contents">Alberts; R. 2011 Historical Biogeography of Neotropical Freshwater Fishes. UnivCaliforniaPress. 388p Berra,T.M. 2007 Freshwater Fish Distribution. UnivChicago. 606p. Buergess, W.E. 1989 An Atlas of freshwater and marine catfishes. A preliminary survey of Siluriformes. Neptune City, T.F.H. 784p. CATÁLOGO DAS ESPÉCIES DE PEIXES DE ÁGUA DOCE DO BRASIL. Eds. Buckup, P.A.; Menezes, N.A.; Ghazzi, M.S. - Rio de Janeiro: Museu Nacional – UFRJ. Série Livros 23. 2007. CHECKLIST OF THE FRESHWATER FISHES OF SOUTH AND CENTRAL AMERICA. Organized by Roberto Reis, Sven O. Kullander, Carl Ferraris, Jr. – Porto Alegre: EDIPUCRS. 2003. Helfman, G.S. 2007 Fish Conservation. IslandP. 584p. Lowe--MaCconnell, R.H. 1987 <text:soft-page-break/>Ecological Studies in Tropical Fish Communities. Cambridge. 382p Luczkovich et al. 1995 Ecomorphology of fishes. Springer. 312p Bone,Q.; Moore, R.H. 2008 Biology of Fishes. Taylor&amp;Francis. 478p Elliott; H. 2002 Fishes in Estuaries. Blackwell. 636p Hart, P.J.B.; Reynolds, J.D. 2002 Handbook of Fish Biology and Fisheries. Helfman, G.S.; Collete, B.B.; Facey, D.E.; Bowen, B.W. 2009 The Diversity of Fishes. WileyBlackwell. 720p. Nelson, J.S. 2016 Fishes of the World. Wiley Sale, P.F. 2002 Coral Reef Fishes. AP. 549p Val, A.L. et al. 2005 The Physiology of Tropical Fishes. AP. 634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6:13:18.691000000</meta:creation-date>
    <dc:date>2020-07-28T16:13:29.428000000</dc:date>
    <meta:editing-duration>PT10S</meta:editing-duration>
    <meta:editing-cycles>1</meta:editing-cycles>
    <meta:document-statistic meta:table-count="1" meta:image-count="0" meta:object-count="0" meta:page-count="2" meta:paragraph-count="45" meta:word-count="349" meta:character-count="2337" meta:non-whitespace-character-count="2033"/>
    <meta:generator>LibreOffice/6.2.4.2$Windows_X86_64 LibreOffice_project/2412653d852ce75f65fbfa83fb7e7b669a126d64</meta:generator>
  </office:meta>
</office:document-meta>
</file>