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20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REDAÇÃO CIENTÍFIC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2 crs. (32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32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Estruturação de parágrafos; estruturação de frases; ética na publicação; escolha de periódico; razões para rejeição de um manuscrito; estrutura de manuscrito; dicas para uma comunicação clara; carta de submissão; sistema de revisão por pares; revisão de manuscrito e resposta a revisores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Volpato G.L. 2011. Método Lógico para Redação Científica. Botucatu: Best Writing Editora, 320p. Figueiredo L.C. 1995. A Redação pelo Parágrafo. 1. ed. Brasilia: Editora UnB. Complementar: John Swales J.M.; Feak C. 2000. English in Today's Research World: A Writing Guide. Ann Arbor: University of Michigan Press/EL, 293p. Volpato G.L. 2017. Ciência além da visibilidade – ciência, formação de cientistas e boas práticas. 1. ed. Botucatu: Best Writing, 210p. Volpato G.L. 2016. Dicas para redação científica. 4. ed. Botucatu: Best Writing, 288p. Volpato G.L. 2015. Guia prático para redação científica. 1. ed. Botucatu: Best Writing, 268p. Volpato G.L.; Barreto, R. 2014. Elabore projetos científicos competitivos – biológicas, exatas e humanas. 1. ed. Botucatu: Best Writing, 174p. Volpato G.L. 2013. Ciência: da filosofia à publicação. <text:soft-page-break/>6. ed. São Paulo: Cultura Acadêmica, 377p. Volpato G.L., Barreto R.E., Ueno H.M., Volpato E.S.N., Giaquinto P.C.; Gonçalves-de-Freitas E. 2013. Dicionário crítico para redação científica. Botucatu: Best Writing, 216p. Volpato G.L. 2010. Pérolas da redação científica. 1. ed. São Paulo: Cultura Acadêmica, 189p. Volpato G.L. 2008. Publicação científica. 3. ed. São Paulo: Cultura Acadêmica, 125p . Volpato G.L. 2007. Bases teóricas para redação científica. Vinhedo: Cultura Acadêmica Scripta, 125p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5:37:24.622000000</meta:creation-date>
    <dc:date>2020-07-28T15:37:31.562000000</dc:date>
    <meta:editing-duration>PT7S</meta:editing-duration>
    <meta:editing-cycles>1</meta:editing-cycles>
    <meta:document-statistic meta:table-count="1" meta:image-count="0" meta:object-count="0" meta:page-count="2" meta:paragraph-count="45" meta:word-count="342" meta:character-count="2297" meta:non-whitespace-character-count="1998"/>
    <meta:generator>LibreOffice/6.2.4.2$Windows_X86_64 LibreOffice_project/2412653d852ce75f65fbfa83fb7e7b669a126d64</meta:generator>
  </office:meta>
</office:document-meta>
</file>