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60*"/>
    </style:style>
    <style:style style:name="Tabela1.B" style:family="table-column">
      <style:table-column-properties style:column-width="11.901cm" style:rel-column-width="45874*"/>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14</text:p>
          </table:table-cell>
        </table:table-row>
        <table:table-row>
          <table:table-cell table:style-name="Tabela1.A1" office:value-type="string">
            <text:p text:style-name="Table_20_Heading">Nome: </text:p>
          </table:table-cell>
          <table:table-cell table:style-name="Tabela1.A1" office:value-type="string">
            <text:p text:style-name="Table_20_Contents">SISTEMÁTICA E EVOLUÇÃO DE EUDICOTILEDÔNEAS</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Caracterização morfológica e importância dos principais clados de Angiospermas Basais e Eudicotiledôneas, com foco nas inter-relações filogenéticas.</text:p>
          </table:table-cell>
        </table:table-row>
        <table:table-row>
          <table:table-cell table:style-name="Tabela1.A24" office:value-type="string">
            <text:p text:style-name="Table_20_Heading">Referências:</text:p>
          </table:table-cell>
          <table:table-cell table:style-name="Tabela1.A1" office:value-type="string">
            <text:p text:style-name="Table_20_Contents">APG IV. 2016. An update of the Angiosperm Phylogeny Group classification for the orders and families of flowering plants: APG IV. Botanical Journal of the Linnean Society, 181:1-20 Barroso, G.M. 1978. Sistemática de Angiospermas do Brasil. V.1, São Paulo, EDUSP; 1984 V.2, Viçosa, Impr.Univ. UFV; 1986 V.3, Viçosa, Impr. UNiv. UFV. Bell, A.D.; Bryan, A. 2008. Plant form: an illustrated guide to flowering plants morphology Ed. Oxford, Oxford University Press. Cronquist, A. 1981. An integrated system of classification of flowering plants. New York, Columbia University Press. Font Quer, P. 1965. Dicionário de Botânica. Barcelona, Editorial Labor S.A. Goldberg, A.; Smith, L.B. 1975. Chave para as famílias espermatofíticas do Brasil; Flora Ilustrada Catarinense, separata. Itajaí, Herbário Barbosa Rodrigues. Heywood, V.H.; Brummitt, R.K.; Culham, A.; Seberg, O. 2007. Flowering plant families of the world. Firefly Books Ltd., Ontario, Canada. Joly, A.B. 1975. Chaves de <text:soft-page-break/>identificação das famílias de plantas vasculares que ocorrem no Brasil. São Paulo, EDUSP. Joly, A.B. 1977. Botânica: introdução à taxonomia vegetal. São Paulo, Cia Editora Nacional. Judd, W.S; Campbell, C.S.; Kellog, E.A; Stevens, P.F.; Donoghue, M.J. 2009. Sistemática Vegetal: um enfoque filogenético. 3a. ed. (trad.) Rio de Janeiro, Artmed Editora S.A. Radford, A.E.; Dickinson, W.C.; Massey, J.R.; Bell, C.R. 1974. Vascular Plant Systematics. New York and London, Harper &amp; Row. Raven, P.H. et al. 2007. Biologia vegetal. 7a ed. Rio de Janeiro, Guanabara Koogan S.A. Simpson, M. G. 2006. Plant systematics. 1 ed. S. Diego, Elsevier Academic Press. Soltis, D.E., Soltis, P.S., Endress, P.K.; Chase, M.W. 2005. Phylogeny and evolution of angiosperms. Sunderland, Sinauer Associates. Souza, V.C.; Lorenzi, H. 2008. Botânica sistemática: guia ilustrado para a identificação das famílias de fanerógamas nativas e exóticas no Brasil, baseado em APG II. 2a. ed. Nova Odessa, Intituto Plantarum. http://www.ou.edu/cas/botany¬micro/bot¬linx/subject/sub¬syst.shtml http://www.botany.hawaii.edu/faculty/carr/pfamilies.html http://www.mobot.org/MOBOT/Research/APweb/welco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24:25.141000000</meta:creation-date>
    <dc:date>2020-07-28T15:24:48.476000000</dc:date>
    <meta:editing-duration>PT23S</meta:editing-duration>
    <meta:editing-cycles>1</meta:editing-cycles>
    <meta:document-statistic meta:table-count="1" meta:image-count="0" meta:object-count="0" meta:page-count="2" meta:paragraph-count="45" meta:word-count="422" meta:character-count="2985" meta:non-whitespace-character-count="2609"/>
    <meta:generator>LibreOffice/6.2.4.2$Windows_X86_64 LibreOffice_project/2412653d852ce75f65fbfa83fb7e7b669a126d64</meta:generator>
  </office:meta>
</office:document-meta>
</file>