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8cm" style:rel-column-width="19654*"/>
    </style:style>
    <style:style style:name="Tabela1.B" style:family="table-column">
      <style:table-column-properties style:column-width="11.901cm" style:rel-column-width="45880*"/>
    </style:style>
    <style:style style:name="Tabela1.A1" style:family="table-cell">
      <style:table-cell-properties style:vertical-align="middle" fo:padding="0.049cm" fo:border="none"/>
    </style:style>
    <style:style style:name="Tabela1.A26" style:family="table-cell">
      <style:table-cell-properties fo:padding="0.049cm" fo:border="none"/>
    </style:style>
    <style:style style:name="Tabela1.A27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02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QUALIFICAÇÃO: PROJETO DE PESQUIS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1 crs. (16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Dedicada do Docente:</text:p>
          </table:table-cell>
          <table:table-cell table:style-name="Tabela1.A1" office:value-type="string">
            <text:p text:style-name="Table_20_Contents">0 h.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16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ATIVIDADE</text:p>
          </table:table-cell>
        </table:table-row>
        <table:table-row>
          <table:table-cell table:style-name="Tabela1.A1" office:value-type="string">
            <text:p text:style-name="Table_20_Heading">Tipo de Atividade:</text:p>
          </table:table-cell>
          <table:table-cell table:style-name="Tabela1.A1" office:value-type="string">
            <text:p text:style-name="Table_20_Contents">QUALIFICAÇÃO</text:p>
          </table:table-cell>
        </table:table-row>
        <table:table-row>
          <table:table-cell table:style-name="Tabela1.A1" office:value-type="string">
            <text:p text:style-name="Table_20_Heading">Forma de Participação:</text:p>
          </table:table-cell>
          <table:table-cell table:style-name="Tabela1.A1" office:value-type="string">
            <text:p text:style-name="Table_20_Contents">ATIVIDADE DE ORIENTAÇÃO INDIVIDUAL</text:p>
          </table:table-cell>
        </table:table-row>
        <table:table-row>
          <table:table-cell table:style-name="Tabela1.A1" office:value-type="string">
            <text:p text:style-name="Table_20_Heading">Aceita Criar Turma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7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Elaboração do projeto de Dissertação individual dentro de uma das linhas de pesquisa do Programa, a ser acompanhado pelo professor orientador.</text:p>
          </table:table-cell>
        </table:table-row>
        <table:table-row>
          <table:table-cell table:style-name="Tabela1.A27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Davis, M. 2004. Scientific Papers and Presentations. San Diego: Academic Press, 384 p. França, J.L.; Vasconcelos, A.C. 2009. Manual para normalização de publicações técnicoF científicas. 8ª ed., ver. Belo Horizonte: Editora UFMG Martins, R.P.; Mari. H. 2002. Universos do Conhecimento.Belo Horizonte: Faculdade de Letras da UFMG, 246 p. Volpato G.L.; Barreto, R. 2014. Elabore projetos científicos competitivos – biológicas, exatas e humanas. 1. ed. Botucatu: Best Writing, 174p. Volpato G.L. 2007. Bases teóricas para redação científica. Vinhedo: Cultura Acadêmica Scripta, 125p. Volpato G.L. 2008. Publicação científica. 3. ed. São Paulo: Cultura Acadêmica, 125p . Volpato G.L. 2010. Pérolas da redação científica. <text:soft-page-break/>1. ed. São Paulo: Cultura Acadêmica, 189p. Volpato G.L. 2011. Método Lógico para Redação Científica. Botucatu: Best Writing Editora, 320p. Volpato G.L., Barreto R.E., Ueno H.M., Volpato E.S.N., Giaquinto P.C. ; Gonçalves-de-Freitas E. 2013. Dicionário crítico para redação científica. Botucatu: Best Writing, 216p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40:21.671000000</meta:creation-date>
    <dc:date>2020-07-28T16:41:14.223000000</dc:date>
    <meta:editing-duration>PT52S</meta:editing-duration>
    <meta:editing-cycles>1</meta:editing-cycles>
    <meta:document-statistic meta:table-count="1" meta:image-count="0" meta:object-count="0" meta:page-count="2" meta:paragraph-count="51" meta:word-count="298" meta:character-count="1997" meta:non-whitespace-character-count="1752"/>
    <meta:generator>LibreOffice/6.2.4.2$Windows_X86_64 LibreOffice_project/2412653d852ce75f65fbfa83fb7e7b669a126d64</meta:generator>
  </office:meta>
</office:document-meta>
</file>