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29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MANEJO DE COLEÇÕES ZOOLÓGICAS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2 crs. (32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32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Apresentação das coleções científicas e didáticas locais, através de aulas teóricas e práticas e demonstração dos tipos de coleções biológicas e suas respectivas funções através de visitas. Esta disciplina complementa as atividades da disciplina de Taxonomia de Campo principalmente as relacionadas às coletas, sendo o estudo das técnicas de preservação dos espécimes biológicos (vegetais e animais), bem como os métodos adequados para suas identificações e tombamento, organização e digitalização desses dados, organização e acesso ao material tombado e quais a legislação e conjuntos de regras acadêmicas que devem nortear todo esse processo. Todo esse conteúdo deverá ser correlacionado com as metodologias de gestão e curadoria aplicadas à formação e manutenção de uma coleção biológica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Auricchio, P.; Salomão, G. 2002. Técnicas de coleta e preparação – Vertebrados. São Paulo: Terra Brasilis: 348 pp. Joly C.A., Haddad C.F.B., Verdade L.M., Oliveira M.C., Bolzani V.S.; Berlinck R.G.S. 2011. Diagnóstico da pesquisa em biodiversidade no Brasil. Revista USP, São Paulo, (89): 114-133 Lewinsohn T.M.; Prado P.I. 2002. <text:soft-page-break/>Biodiversidade brasileira. São Paulo: Editora Contexto. 176 pp. (3) Kemp C. 2015. The endangered dead. Nature, 15: 292-294 Marinoni L.; Peixoto A.L. 2010. As coleções biológicas como fonte dinâmica e permanente de conhecimento sobre a biodiversidade. Ciência e Cultura [online], 62(3): 54-57. Papavero N. (org.) 1994. Fundamentos práticos de Taxonomia Zoológica. 2a. edição. São Paulo: Editora da Universidade Estadual Paulista. 285 pp. Peixoto A.L., Barbosa M.R.V., Menezes M.; Maia L.C. 2006. Diretrizes e estratégias para a modernização de coleções biológicas brasileiras e a consolidação de sistemas integrados de informação sobre biodiversidade. Brasília: Centro de Gestão e Estudos Estratégicos: Ministério da Ciência e Tecnologia. 324 pp. Young P.S. 2003. Avanços na integração dos acervos zoológicos depositados em instituições brasileiras. In: Peixoto A.L. (org.), Coleções Biológicas de apoio ao inventário, uso sustentável e conservação da biodiversidade. Rio de Janeiro, Instituto de Pesquisas Jardim Botânico do Rio de Janeiro. pp. 215-229. Zaher H.; Young P.S. 2003. As coleções zoológicas brasileiras: panorama e desafios. Ciência e Cultura [online], 55(3):24-26 pp. &gt;. ISSN 2317-6660. Acessado em 01/III/2015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09:29.446000000</meta:creation-date>
    <dc:date>2020-07-28T16:09:37.290000000</dc:date>
    <meta:editing-duration>PT8S</meta:editing-duration>
    <meta:editing-cycles>1</meta:editing-cycles>
    <meta:document-statistic meta:table-count="1" meta:image-count="0" meta:object-count="0" meta:page-count="2" meta:paragraph-count="45" meta:word-count="447" meta:character-count="3031" meta:non-whitespace-character-count="2629"/>
    <meta:generator>LibreOffice/6.2.4.2$Windows_X86_64 LibreOffice_project/2412653d852ce75f65fbfa83fb7e7b669a126d64</meta:generator>
  </office:meta>
</office:document-meta>
</file>