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59*"/>
    </style:style>
    <style:style style:name="Tabela1.B" style:family="table-column">
      <style:table-column-properties style:column-width="11.901cm" style:rel-column-width="45875*"/>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19</text:p>
          </table:table-cell>
        </table:table-row>
        <table:table-row>
          <table:table-cell table:style-name="Tabela1.A1" office:value-type="string">
            <text:p text:style-name="Table_20_Heading">Nome: </text:p>
          </table:table-cell>
          <table:table-cell table:style-name="Tabela1.A1" office:value-type="string">
            <text:p text:style-name="Table_20_Contents">SISTEMAS DE INFORMAÇÕES GEOGRÁFICAS, GEOPROCESSAMENTO E ELABORAÇÃO DE MAPAS PARA ESTUDOS DE BIODIVERSIDADE</text:p>
          </table:table-cell>
        </table:table-row>
        <table:table-row>
          <table:table-cell table:style-name="Tabela1.A1" office:value-type="string">
            <text:p text:style-name="Table_20_Heading">Créditos Aula:</text:p>
          </table:table-cell>
          <table:table-cell table:style-name="Tabela1.A1" office:value-type="string">
            <text:p text:style-name="Table_20_Contents">4 crs. (64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64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Sistemas de Informações Geográficas. Bancos de dados aplicados à biodiversidade. Bases conceituais em geoprocessamento. Projeções cartográficas. Ferramentas de geolocalização aplicáveis aos estudos de biodiversidade. Elementos básicos de um mapa. Elaboração de mapas ilustrativos em estudos de biodiversidade. Analise de dados de biodiversidade em ambiente SIG. Projetos supervisionados para análise de dados e elaboração de mapas em biodiversidade</text:p>
          </table:table-cell>
        </table:table-row>
        <table:table-row>
          <table:table-cell table:style-name="Tabela1.A24" office:value-type="string">
            <text:p text:style-name="Table_20_Heading">Referências:</text:p>
          </table:table-cell>
          <table:table-cell table:style-name="Tabela1.A1" office:value-type="string">
            <text:p text:style-name="Table_20_Contents">Fitz, P.R. 2008. Geoprocessamento sem complicação. São Paulo: Oficina de textos. IBGE (Instituto Brasileiro de Geografia e Estatística). 1992. Noções básicas de cartografia. Rio de Janeiro: IBGE. IBGE (Instituto Brasileiro de Geografia e Estatística). 2014. Noções básicas de cartografia onI line. Disponível em http://www.ibge.gov.br/home/geociencias/cartografia/manual_nocoes/indice.htm. Acessado em 30.04.2014. Castro, J.F.M. 2012. História da cartografia e cartografia sistemática. Belo Horizonte: Editora PUC Minas. Castro, J.F.M. 2012. História da cartografia e cartografia <text:soft-page-break/>sistemática. Belo Horizonte: Editora PUC Mina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5:34:48.339000000</meta:creation-date>
    <dc:date>2020-07-28T15:35:21.778000000</dc:date>
    <meta:editing-duration>PT33S</meta:editing-duration>
    <meta:editing-cycles>1</meta:editing-cycles>
    <meta:document-statistic meta:table-count="1" meta:image-count="0" meta:object-count="0" meta:page-count="2" meta:paragraph-count="45" meta:word-count="254" meta:character-count="1838" meta:non-whitespace-character-count="1629"/>
    <meta:generator>LibreOffice/6.2.4.2$Windows_X86_64 LibreOffice_project/2412653d852ce75f65fbfa83fb7e7b669a126d64</meta:generator>
  </office:meta>
</office:document-meta>
</file>